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148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05.04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70" calcext:value-type="float">
            <text:p>70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219" calcext:value-type="float">
            <text:p>219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2:030037:515</text:p>
          </table:table-cell>
          <table:table-cell table:style-name="ce15" office:value-type="float" office:value="32269447.66" calcext:value-type="float">
            <text:p>32,269,447.6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2:030423:960</text:p>
          </table:table-cell>
          <table:table-cell table:style-name="ce15" office:value-type="float" office:value="4232323.37" calcext:value-type="float">
            <text:p>4,232,323.3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4:020101:10095</text:p>
          </table:table-cell>
          <table:table-cell table:style-name="ce15" office:value-type="float" office:value="210035.42" calcext:value-type="float">
            <text:p>210,035.4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4:020105:11093</text:p>
          </table:table-cell>
          <table:table-cell table:style-name="ce15" office:value-type="float" office:value="1230885.47" calcext:value-type="float">
            <text:p>1,230,885.4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1:040201:962</text:p>
          </table:table-cell>
          <table:table-cell table:style-name="ce15" office:value-type="float" office:value="125094.23" calcext:value-type="float">
            <text:p>125,094.2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1:150232:333</text:p>
          </table:table-cell>
          <table:table-cell table:style-name="ce15" office:value-type="float" office:value="1921856.47" calcext:value-type="float">
            <text:p>1,921,856.4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5:040119:398</text:p>
          </table:table-cell>
          <table:table-cell table:style-name="ce15" office:value-type="float" office:value="1650229.37" calcext:value-type="float">
            <text:p>1,650,229.3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30105:6993</text:p>
          </table:table-cell>
          <table:table-cell table:style-name="ce15" office:value-type="float" office:value="4216101.37" calcext:value-type="float">
            <text:p>4,216,101.3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9:050401:4238</text:p>
          </table:table-cell>
          <table:table-cell table:style-name="ce15" office:value-type="float" office:value="101342.83" calcext:value-type="float">
            <text:p>101,342.8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30105:6992</text:p>
          </table:table-cell>
          <table:table-cell table:style-name="ce15" office:value-type="float" office:value="4534835.86" calcext:value-type="float">
            <text:p>4,534,835.8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2:110101:1136</text:p>
          </table:table-cell>
          <table:table-cell table:style-name="ce15" office:value-type="float" office:value="573729.31" calcext:value-type="float">
            <text:p>573,729.3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20504:666</text:p>
          </table:table-cell>
          <table:table-cell table:style-name="ce15" office:value-type="float" office:value="334192.25" calcext:value-type="float">
            <text:p>334,192.2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20776:279</text:p>
          </table:table-cell>
          <table:table-cell table:style-name="ce15" office:value-type="float" office:value="601787.32" calcext:value-type="float">
            <text:p>601,787.3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1:040201:1451</text:p>
          </table:table-cell>
          <table:table-cell table:style-name="ce15" office:value-type="float" office:value="432144.59" calcext:value-type="float">
            <text:p>432,144.5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40940:104</text:p>
          </table:table-cell>
          <table:table-cell table:style-name="ce15" office:value-type="float" office:value="500607.34" calcext:value-type="float">
            <text:p>500,607.3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100103:950</text:p>
          </table:table-cell>
          <table:table-cell table:style-name="ce15" office:value-type="float" office:value="1178752.04" calcext:value-type="float">
            <text:p>1,178,752.0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22021:1177</text:p>
          </table:table-cell>
          <table:table-cell table:style-name="ce15" office:value-type="float" office:value="3429733.07" calcext:value-type="float">
            <text:p>3,429,733.0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10052:346</text:p>
          </table:table-cell>
          <table:table-cell table:style-name="ce15" office:value-type="float" office:value="17993322.96" calcext:value-type="float">
            <text:p>17,993,322.9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32101:265</text:p>
          </table:table-cell>
          <table:table-cell table:style-name="ce15" office:value-type="float" office:value="2178043.73" calcext:value-type="float">
            <text:p>2,178,043.7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8:120113:276</text:p>
          </table:table-cell>
          <table:table-cell table:style-name="ce15" office:value-type="float" office:value="2311378.51" calcext:value-type="float">
            <text:p>2,311,378.5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1:050101:1971</text:p>
          </table:table-cell>
          <table:table-cell table:style-name="ce15" office:value-type="float" office:value="128708.15" calcext:value-type="float">
            <text:p>128,708.1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4:030102:8695</text:p>
          </table:table-cell>
          <table:table-cell table:style-name="ce15" office:value-type="float" office:value="143148.51" calcext:value-type="float">
            <text:p>143,148.5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32095:765</text:p>
          </table:table-cell>
          <table:table-cell table:style-name="ce15" office:value-type="float" office:value="1508580.11" calcext:value-type="float">
            <text:p>1,508,580.1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22078:262</text:p>
          </table:table-cell>
          <table:table-cell table:style-name="ce15" office:value-type="float" office:value="1157097.13" calcext:value-type="float">
            <text:p>1,157,097.1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1:130201:509</text:p>
          </table:table-cell>
          <table:table-cell table:style-name="ce15" office:value-type="float" office:value="334570.6" calcext:value-type="float">
            <text:p>334,570.6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32084:313</text:p>
          </table:table-cell>
          <table:table-cell table:style-name="ce15" office:value-type="float" office:value="1190044.6" calcext:value-type="float">
            <text:p>1,190,044.6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5:060106:191</text:p>
          </table:table-cell>
          <table:table-cell table:style-name="ce15" office:value-type="float" office:value="1594135.83" calcext:value-type="float">
            <text:p>1,594,135.8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090501:616</text:p>
          </table:table-cell>
          <table:table-cell table:style-name="ce15" office:value-type="float" office:value="2540514.34" calcext:value-type="float">
            <text:p>2,540,514.3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20504:665</text:p>
          </table:table-cell>
          <table:table-cell table:style-name="ce15" office:value-type="float" office:value="505804.49" calcext:value-type="float">
            <text:p>505,804.4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2:110101:1135</text:p>
          </table:table-cell>
          <table:table-cell table:style-name="ce15" office:value-type="float" office:value="582877.61" calcext:value-type="float">
            <text:p>582,877.6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22077:256</text:p>
          </table:table-cell>
          <table:table-cell table:style-name="ce15" office:value-type="float" office:value="1599283.21" calcext:value-type="float">
            <text:p>1,599,283.2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1:050101:1975</text:p>
          </table:table-cell>
          <table:table-cell table:style-name="ce15" office:value-type="float" office:value="607900.09" calcext:value-type="float">
            <text:p>607,900.0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20602:523</text:p>
          </table:table-cell>
          <table:table-cell table:style-name="ce15" office:value-type="float" office:value="2699617.16" calcext:value-type="float">
            <text:p>2,699,617.1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0:070503:876</text:p>
          </table:table-cell>
          <table:table-cell table:style-name="ce15" office:value-type="float" office:value="129284.19" calcext:value-type="float">
            <text:p>129,284.1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5:030109:229</text:p>
          </table:table-cell>
          <table:table-cell table:style-name="ce15" office:value-type="float" office:value="94579.49" calcext:value-type="float">
            <text:p>94,579.4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10614:503</text:p>
          </table:table-cell>
          <table:table-cell table:style-name="ce15" office:value-type="float" office:value="2247563.58" calcext:value-type="float">
            <text:p>2,247,563.5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00000:10192</text:p>
          </table:table-cell>
          <table:table-cell table:style-name="ce15" office:value-type="float" office:value="95256.63" calcext:value-type="float">
            <text:p>95,256.6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8:000000:1688</text:p>
          </table:table-cell>
          <table:table-cell table:style-name="ce15" office:value-type="float" office:value="1906002.04" calcext:value-type="float">
            <text:p>1,906,002.0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2:090202:2291</text:p>
          </table:table-cell>
          <table:table-cell table:style-name="ce15" office:value-type="float" office:value="39386.93" calcext:value-type="float">
            <text:p>39,386.9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00000:10193</text:p>
          </table:table-cell>
          <table:table-cell table:style-name="ce15" office:value-type="float" office:value="184909.93" calcext:value-type="float">
            <text:p>184,909.9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00000:10194</text:p>
          </table:table-cell>
          <table:table-cell table:style-name="ce15" office:value-type="float" office:value="326860.99" calcext:value-type="float">
            <text:p>326,860.9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5:040108:983</text:p>
          </table:table-cell>
          <table:table-cell table:style-name="ce15" office:value-type="float" office:value="121206.69" calcext:value-type="float">
            <text:p>121,206.6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21053:1784</text:p>
          </table:table-cell>
          <table:table-cell table:style-name="ce15" office:value-type="float" office:value="83392.45" calcext:value-type="float">
            <text:p>83,392.4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8:130101:1034</text:p>
          </table:table-cell>
          <table:table-cell table:style-name="ce15" office:value-type="float" office:value="199243.82" calcext:value-type="float">
            <text:p>199,243.8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7:000000:942</text:p>
          </table:table-cell>
          <table:table-cell table:style-name="ce15" office:value-type="float" office:value="1285770.57" calcext:value-type="float">
            <text:p>1,285,770.5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40841:2638</text:p>
          </table:table-cell>
          <table:table-cell table:style-name="ce15" office:value-type="float" office:value="82732315.05" calcext:value-type="float">
            <text:p>82,732,315.0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10328:226</text:p>
          </table:table-cell>
          <table:table-cell table:style-name="ce15" office:value-type="float" office:value="4501665.11" calcext:value-type="float">
            <text:p>4,501,665.1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40286:4424</text:p>
          </table:table-cell>
          <table:table-cell table:style-name="ce15" office:value-type="float" office:value="1101051.83" calcext:value-type="float">
            <text:p>1,101,051.8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30849:351</text:p>
          </table:table-cell>
          <table:table-cell table:style-name="ce15" office:value-type="float" office:value="2384348.2" calcext:value-type="float">
            <text:p>2,384,348.2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10012:555</text:p>
          </table:table-cell>
          <table:table-cell table:style-name="ce15" office:value-type="float" office:value="1264771.85" calcext:value-type="float">
            <text:p>1,264,771.8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30370:1086</text:p>
          </table:table-cell>
          <table:table-cell table:style-name="ce15" office:value-type="float" office:value="1708441.99" calcext:value-type="float">
            <text:p>1,708,441.9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6:060101:2471</text:p>
          </table:table-cell>
          <table:table-cell table:style-name="ce15" office:value-type="float" office:value="650757.06" calcext:value-type="float">
            <text:p>650,757.0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6:100617:6102</text:p>
          </table:table-cell>
          <table:table-cell table:style-name="ce15" office:value-type="float" office:value="479669.23" calcext:value-type="float">
            <text:p>479,669.2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1:050101:2801</text:p>
          </table:table-cell>
          <table:table-cell table:style-name="ce15" office:value-type="float" office:value="399871.86" calcext:value-type="float">
            <text:p>399,871.8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10012:554</text:p>
          </table:table-cell>
          <table:table-cell table:style-name="ce15" office:value-type="float" office:value="1126707.09" calcext:value-type="float">
            <text:p>1,126,707.0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10305:191</text:p>
          </table:table-cell>
          <table:table-cell table:style-name="ce15" office:value-type="float" office:value="143574.83" calcext:value-type="float">
            <text:p>143,574.8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10119:254</text:p>
          </table:table-cell>
          <table:table-cell table:style-name="ce15" office:value-type="float" office:value="529062.31" calcext:value-type="float">
            <text:p>529,062.3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0:110306:743</text:p>
          </table:table-cell>
          <table:table-cell table:style-name="ce15" office:value-type="float" office:value="727658.68" calcext:value-type="float">
            <text:p>727,658.6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6:130103:949</text:p>
          </table:table-cell>
          <table:table-cell table:style-name="ce15" office:value-type="float" office:value="856167.21" calcext:value-type="float">
            <text:p>856,167.2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2:110101:1074</text:p>
          </table:table-cell>
          <table:table-cell table:style-name="ce15" office:value-type="float" office:value="1094825.9" calcext:value-type="float">
            <text:p>1,094,825.9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0:090101:968</text:p>
          </table:table-cell>
          <table:table-cell table:style-name="ce15" office:value-type="float" office:value="490328.55" calcext:value-type="float">
            <text:p>490,328.5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30849:352</text:p>
          </table:table-cell>
          <table:table-cell table:style-name="ce15" office:value-type="float" office:value="1844457.6" calcext:value-type="float">
            <text:p>1,844,457.6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30845:914</text:p>
          </table:table-cell>
          <table:table-cell table:style-name="ce15" office:value-type="float" office:value="2368131.85" calcext:value-type="float">
            <text:p>2,368,131.8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10577:138</text:p>
          </table:table-cell>
          <table:table-cell table:style-name="ce15" office:value-type="float" office:value="2185757.06" calcext:value-type="float">
            <text:p>2,185,757.0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10585:220</text:p>
          </table:table-cell>
          <table:table-cell table:style-name="ce15" office:value-type="float" office:value="454367.31" calcext:value-type="float">
            <text:p>454,367.3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10587:251</text:p>
          </table:table-cell>
          <table:table-cell table:style-name="ce15" office:value-type="float" office:value="2001868.72" calcext:value-type="float">
            <text:p>2,001,868.7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30849:349</text:p>
          </table:table-cell>
          <table:table-cell table:style-name="ce15" office:value-type="float" office:value="2077380.69" calcext:value-type="float">
            <text:p>2,077,380.6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4:010106:12865</text:p>
          </table:table-cell>
          <table:table-cell table:style-name="ce15" office:value-type="float" office:value="925583.97" calcext:value-type="float">
            <text:p>925,583.9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40058:1587</text:p>
          </table:table-cell>
          <table:table-cell table:style-name="ce15" office:value-type="float" office:value="1729000.25" calcext:value-type="float">
            <text:p>1,729,000.2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40058:1626</text:p>
          </table:table-cell>
          <table:table-cell table:style-name="ce15" office:value-type="float" office:value="3032867.78" calcext:value-type="float">
            <text:p>3,032,867.7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1:010203:74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1:010203:74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1:010203:74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1:010203:74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1:010203:74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1:010203:77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1:010203:79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1:010203:79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1:010203:76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1:010203:76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1:010203:75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1:010203:76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1:010203:76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1:010203:80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1:010203:80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1:010302:25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1:010302:25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1:010302:26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1:010302:26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1:010302:25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1:010302:25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1:010302:25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1:020202:220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1:020202:220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1:020202:259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1:020202:220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1:020202:221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1:020202:221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1:020202:221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1:020202:221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1:020202:221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1:020202:221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1:020202:221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1:020202:221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1:020202:222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1:020202:222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1:020202:223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1:020202:223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1:020202:250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1:020202:252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1:020202:223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1:020202:223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1:020202:224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1:020202:224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1:020202:224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1:020202:224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1:020202:224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1:020202:224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1:020202:224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1:020202:240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1:020202:240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1:020202:240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1:020202:240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1:020202:240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1:020202:241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1:020202:242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1:020202:242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1:020202:242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8:040103:89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1:050101:227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1:130301:280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1:130301:280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10585:13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10585:13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10585:19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10585:22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00000:623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10585:13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10585:13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10585:14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10585:19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10585:20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10585:22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10585:36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10585:36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10587:9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10587:9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10587:9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10587:9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10587:9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40632:5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20434:16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20434:16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20434:16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20706:82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20706:95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20706:96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20776:34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20776:34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30342:2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0:110303:170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9:010108:17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9:130310:135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1:130201:507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2:210201:40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40873:4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30355:39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1:130201:46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9:100401:126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9:100401:130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1:070202:65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20966:26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20966:22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9:130310:43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9:060102:24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20758:21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2:050101:56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1:110101:231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9:100401:128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9:100401:127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9:050601:245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20966:41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8:030106:38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9:050601:515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10305:5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10076:2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1:050302:326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4:020105:937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0:110305:138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2:010401:21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2:090202:183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1:150410:49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42006:20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40094:14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9:100401:128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1:150102:490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9:130310:135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9:130310:134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9:130310:135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5:200107:13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20706:81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9:010202:178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9:100401:127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9:100401:128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10314:3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9:100401:126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4:020101:1004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20239:23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0:000000:3330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8:110102:81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1:000000:31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1:000000:27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1:150422:21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6:110101:163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30041:67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1:150102:90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10156:40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20250:59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10434:62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3:010110:123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20007:31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1:150103:145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40286:94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02:060101:812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10101:47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10092:247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30849:35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40286:215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30105:331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1:150101:166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1:150102:112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10548:164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1:150101:303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20250:87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20238:331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20309:650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10421:41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0:110304:174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30396:13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41622:3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01:140201:121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30713:26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01:020202:218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01:020202:212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10583:7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01:010203:43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1:010203:62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1:020202:145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1:010302:22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01:010203:50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01:020202:145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1:010203:52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1:010302:23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20343:5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2:010585:4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2:010601:3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01:010302:24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01:020202:126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01:020202:141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01:020202:134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1:020202:142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1:130301:160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1:010203:47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1:020202:121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01:010203:57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01:020202:145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1:010203:63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08:040103:67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01:020202:123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01:010203:40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01:020202:143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01:020202:132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01:060203:127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0:110304:142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2:010585:4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2:010587:6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2:000000:49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01:020202:143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01:010203:64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01:020202:127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2:030849:21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01:020202:140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01:010203:72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01:020202:133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01:010203:45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2:020434:11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2:030833:214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2:010553:134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2:030122:7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BC6D2609F700BA62AFF229E9E253A1BEF459BBBCEC62DC93EA6A034210D92F2062D03BB826EC8006878AD430C0DE7A92E8BFFCF7E1413C64B677E837A583D4B9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270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4-05T08:36:59</meta:creation-date>
    <dc:date>2024-01-17T15:32:58</dc:date>
    <meta:generator>LibreOffice/6.4.6.2$Linux_X86_64 LibreOffice_project/17c4c786810c925eb6e0da4181cd43069b44ed29</meta:generator>
    <meta:document-statistic meta:table-count="1" meta:cell-count="125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